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D23EEF23.png" manifest:media-type="image/png"/>
  <manifest:file-entry manifest:full-path="Pictures/10000001000001620000009422D9822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7.607cm" fo:margin-left="0.044cm" table:align="left"/>
    </style:style>
    <style:style style:name="Tabla3.A" style:family="table-column">
      <style:table-column-properties style:column-width="1.879cm"/>
    </style:style>
    <style:style style:name="Tabla3.B" style:family="table-column">
      <style:table-column-properties style:column-width="4.616cm"/>
    </style:style>
    <style:style style:name="Tabla3.C" style:family="table-column">
      <style:table-column-properties style:column-width="2.79cm"/>
    </style:style>
    <style:style style:name="Tabla3.D" style:family="table-column">
      <style:table-column-properties style:column-width="4.47cm"/>
    </style:style>
    <style:style style:name="Tabla3.E" style:family="table-column">
      <style:table-column-properties style:column-width="3.852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style:vertical-align="middle"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61cm" fo:margin-left="0.91cm" table:align="left"/>
    </style:style>
    <style:style style:name="Tabla2.A" style:family="table-column">
      <style:table-column-properties style:column-width="4.736cm"/>
    </style:style>
    <style:style style:name="Tabla2.B" style:family="table-column">
      <style:table-column-properties style:column-width="10.87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176fe"/>
    </style:style>
    <style:style style:name="P2" style:family="paragraph" style:parent-style-name="Table_20_Contents">
      <style:text-properties officeooo:paragraph-rsid="000176fe"/>
    </style:style>
    <style:style style:name="P3" style:family="paragraph" style:parent-style-name="Standard">
      <style:text-properties officeooo:paragraph-rsid="000176fe"/>
    </style:style>
    <style:style style:name="P4" style:family="paragraph" style:parent-style-name="Table_20_Contents">
      <style:paragraph-properties fo:text-align="end" style:justify-single-word="false"/>
      <style:text-properties officeooo:paragraph-rsid="000176fe"/>
    </style:style>
    <style:style style:name="P5" style:family="paragraph" style:parent-style-name="Table_20_Contents">
      <style:paragraph-properties fo:text-align="center" style:justify-single-word="false"/>
      <style:text-properties style:font-name="Arial2" officeooo:rsid="000be35e" officeooo:paragraph-rsid="000176fe"/>
    </style:style>
    <style:style style:name="P6" style:family="paragraph" style:parent-style-name="Standard">
      <style:paragraph-properties fo:text-align="end" style:justify-single-word="false"/>
      <style:text-properties style:font-name="Arial2" officeooo:rsid="000176fe" officeooo:paragraph-rsid="000176fe"/>
    </style:style>
    <style:style style:name="P7" style:family="paragraph" style:parent-style-name="Standard">
      <style:paragraph-properties fo:text-align="start" style:justify-single-word="false"/>
      <style:text-properties style:font-name="Arial2" officeooo:rsid="000176fe" officeooo:paragraph-rsid="000176fe"/>
    </style:style>
    <style:style style:name="P8" style:family="paragraph" style:parent-style-name="Standard">
      <style:paragraph-properties fo:text-align="justify" style:justify-single-word="false"/>
      <style:text-properties style:font-name="Arial2" officeooo:rsid="000176fe" officeooo:paragraph-rsid="000176fe"/>
    </style:style>
    <style:style style:name="P9" style:family="paragraph" style:parent-style-name="Standard">
      <style:paragraph-properties fo:text-align="justify" style:justify-single-word="false"/>
      <style:text-properties style:font-name="Arial2" officeooo:rsid="000176fe" officeooo:paragraph-rsid="0021341a"/>
    </style:style>
    <style:style style:name="P10" style:family="paragraph" style:parent-style-name="Standard">
      <style:paragraph-properties fo:text-align="justify" style:justify-single-word="false"/>
      <style:text-properties style:font-name="Arial2" officeooo:rsid="000176fe" officeooo:paragraph-rsid="0031cc4f"/>
    </style:style>
    <style:style style:name="P11" style:family="paragraph" style:parent-style-name="Standard">
      <style:paragraph-properties fo:text-align="center" style:justify-single-word="false"/>
      <style:text-properties style:font-name="Arial2" officeooo:rsid="000176fe" officeooo:paragraph-rsid="000176fe"/>
    </style:style>
    <style:style style:name="P12" style:family="paragraph" style:parent-style-name="Standard">
      <style:paragraph-properties fo:text-align="start" style:justify-single-word="false"/>
      <style:text-properties style:font-name="Arial2" fo:font-weight="bold" officeooo:rsid="000176fe" officeooo:paragraph-rsid="000176f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weight="bold" officeooo:rsid="001b724c" officeooo:paragraph-rsid="001b724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weight="bold" officeooo:rsid="00306884" officeooo:paragraph-rsid="00306884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2" fo:font-weight="bold" officeooo:rsid="0031cc4f" officeooo:paragraph-rsid="0031cc4f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2" fo:font-size="8pt" officeooo:rsid="000176fe" officeooo:paragraph-rsid="000176fe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Arial2" fo:font-size="8pt" officeooo:rsid="001cc6e2" officeooo:paragraph-rsid="00343317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2" fo:font-weight="normal" officeooo:rsid="000176fe" officeooo:paragraph-rsid="0006d70e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2" fo:font-weight="normal" officeooo:rsid="000176fe" officeooo:paragraph-rsid="0006d70e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2" fo:font-weight="normal" officeooo:rsid="00135c2c" officeooo:paragraph-rsid="00135c2c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2" fo:font-weight="normal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2" fo:font-weight="normal" officeooo:rsid="002e727d" officeooo:paragraph-rsid="002e727d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2pt" officeooo:rsid="001d9609" officeooo:paragraph-rsid="001d9609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2pt" officeooo:rsid="001d9609" officeooo:paragraph-rsid="0028d3cf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2" fo:font-size="12pt" officeooo:rsid="001d9609" officeooo:paragraph-rsid="0028d3cf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2" fo:font-size="12pt" officeooo:rsid="001d9609" officeooo:paragraph-rsid="0028d3c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2" fo:font-size="12pt" officeooo:rsid="001d9609" officeooo:paragraph-rsid="001d9609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2" fo:font-size="12pt" officeooo:rsid="001d9609" officeooo:paragraph-rsid="00343317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2pt" officeooo:rsid="002e727d" officeooo:paragraph-rsid="002e727d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2" fo:font-size="12pt" officeooo:rsid="00343317" officeooo:paragraph-rsid="00343317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2" fo:font-size="12pt" fo:font-style="italic" officeooo:rsid="001d9609" officeooo:paragraph-rsid="00224c26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Arial2" fo:font-size="12pt" fo:font-style="normal" officeooo:rsid="002e727d" officeooo:paragraph-rsid="002e727d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2" fo:font-size="12pt" fo:font-style="normal" officeooo:rsid="002e727d" officeooo:paragraph-rsid="002e727d" style:font-size-asian="12pt" style:font-style-asian="normal" style:font-size-complex="12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2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2" fo:font-size="10pt" fo:font-style="italic" officeooo:rsid="001d9609" officeooo:paragraph-rsid="001d9609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2" fo:font-size="10pt" fo:font-style="italic" officeooo:rsid="0028d3cf" officeooo:paragraph-rsid="001d9609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4pt" fo:font-weight="bold" officeooo:rsid="000176fe" officeooo:paragraph-rsid="000176fe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officeooo:paragraph-rsid="00343317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2" fo:font-weight="normal" officeooo:rsid="000176fe" officeooo:paragraph-rsid="000176fe" style:font-weight-asian="normal" style:font-weight-complex="normal"/>
    </style:style>
    <style:style style:name="P40" style:family="paragraph" style:parent-style-name="Standard" style:list-style-name="L3">
      <style:paragraph-properties fo:text-align="start" style:justify-single-word="false"/>
      <style:text-properties style:font-name="Arial2" fo:font-weight="normal" officeooo:rsid="002e727d" officeooo:paragraph-rsid="002e727d" style:font-weight-asian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Arial2" fo:font-style="normal" fo:font-weight="normal" officeooo:rsid="000176fe" officeooo:paragraph-rsid="00343317" style:font-style-asian="normal" style:font-weight-asian="normal" style:font-style-complex="normal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Arial2" fo:font-style="normal" fo:font-weight="normal" officeooo:rsid="0018737e" officeooo:paragraph-rsid="0018737e" style:font-style-asian="normal" style:font-weight-asian="normal" style:font-style-complex="normal" style:font-weight-complex="normal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Arial2" officeooo:paragraph-rsid="00343317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Arial2" fo:font-weight="bold" officeooo:rsid="002a7be9" officeooo:paragraph-rsid="0028d3cf" style:font-weight-asian="bold" style:font-weight-complex="bold"/>
    </style:style>
    <style:style style:name="P45" style:family="paragraph" style:parent-style-name="Standard" style:list-style-name="L1">
      <style:paragraph-properties fo:text-align="justify" style:justify-single-word="false"/>
      <style:text-properties officeooo:paragraph-rsid="00343317"/>
    </style:style>
    <style:style style:name="P46" style:family="paragraph" style:parent-style-name="Standard" style:list-style-name="L2">
      <style:paragraph-properties fo:text-align="justify" style:justify-single-word="false"/>
      <style:text-properties officeooo:rsid="00125c88" officeooo:paragraph-rsid="00125c88"/>
    </style:style>
    <style:style style:name="P47" style:family="paragraph"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5e8e07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478ed9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fb4ea" style:font-size-asian="10pt" style:font-size-complex="10pt"/>
    </style:style>
    <style:style style:name="T6" style:family="text">
      <style:text-properties fo:font-size="10pt" officeooo:rsid="005e8e07" style:font-size-asian="10pt" style:font-size-complex="10pt"/>
    </style:style>
    <style:style style:name="T7" style:family="text">
      <style:text-properties fo:font-size="10pt" officeooo:rsid="00478ed9" style:font-size-asian="10pt" style:font-size-complex="10pt"/>
    </style:style>
    <style:style style:name="T8" style:family="text">
      <style:text-properties fo:font-size="10pt" officeooo:rsid="00354ef8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24208f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28d3cf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343317" style:font-size-asian="10pt" style:font-style-asian="italic" style:font-size-complex="10pt" style:font-style-complex="italic"/>
    </style:style>
    <style:style style:name="T13" style:family="text">
      <style:text-properties style:font-name="Arial" fo:font-size="10pt" fo:language="es" fo:country="CR" officeooo:rsid="00478ed9" style:font-name-asian="Times New Roman" style:font-size-asian="10pt" style:language-asian="es" style:country-asian="CR" style:font-name-complex="Arial3" style:font-size-complex="10pt"/>
    </style:style>
    <style:style style:name="T14" style:family="text">
      <style:text-properties style:font-name="Arial" fo:font-size="10pt" fo:language="es" fo:country="CR" fo:font-weight="bold" officeooo:rsid="000176fe" style:font-name-asian="Times New Roman" style:font-size-asian="10pt" style:language-asian="es" style:country-asian="CR" style:font-weight-asian="bold" style:font-name-complex="Arial3" style:font-size-complex="10pt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1b724c" style:font-size-asian="8pt" style:font-size-complex="8pt"/>
    </style:style>
    <style:style style:name="T17" style:family="text">
      <style:text-properties fo:font-size="8pt" officeooo:rsid="0021341a" style:font-size-asian="8pt" style:font-size-complex="8pt"/>
    </style:style>
    <style:style style:name="T18" style:family="text">
      <style:text-properties fo:font-size="8pt" officeooo:rsid="000176fe" style:font-size-asian="8pt" style:font-size-complex="8pt"/>
    </style:style>
    <style:style style:name="T19" style:family="text">
      <style:text-properties fo:font-size="8pt" officeooo:rsid="0028d3cf" style:font-size-asian="8pt" style:font-size-complex="8pt"/>
    </style:style>
    <style:style style:name="T20" style:family="text">
      <style:text-properties style:font-name="Arial2"/>
    </style:style>
    <style:style style:name="T21" style:family="text">
      <style:text-properties style:font-name="Arial2" fo:font-weight="normal" style:font-weight-asian="normal" style:font-weight-complex="normal"/>
    </style:style>
    <style:style style:name="T22" style:family="text">
      <style:text-properties style:font-name="Arial2" fo:font-weight="normal" officeooo:rsid="000d0c81" style:font-weight-asian="normal" style:font-weight-complex="normal"/>
    </style:style>
    <style:style style:name="T23" style:family="text">
      <style:text-properties style:font-name="Arial2" fo:font-weight="normal" officeooo:rsid="0021341a" style:font-weight-asian="normal" style:font-weight-complex="normal"/>
    </style:style>
    <style:style style:name="T24" style:family="text">
      <style:text-properties style:font-name="Arial2" fo:font-style="italic" fo:font-weight="normal" officeooo:rsid="00343317" style:font-style-asian="italic" style:font-weight-asian="normal" style:font-style-complex="italic" style:font-weight-complex="normal"/>
    </style:style>
    <style:style style:name="T25" style:family="text">
      <style:text-properties style:font-name="Arial2" fo:font-style="italic" fo:font-weight="bold" officeooo:rsid="00343317" style:font-style-asian="italic" style:font-weight-asian="bold" style:font-style-complex="italic" style:font-weight-complex="bold"/>
    </style:style>
    <style:style style:name="T26" style:family="text">
      <style:text-properties style:font-name="Arial2" fo:font-style="italic" style:font-style-asian="italic" style:font-style-complex="italic"/>
    </style:style>
    <style:style style:name="T27" style:family="text">
      <style:text-properties style:font-name="Arial2" fo:font-style="normal" fo:font-weight="normal" officeooo:rsid="00343317" style:font-style-asian="normal" style:font-weight-asian="normal" style:font-style-complex="normal" style:font-weight-complex="normal"/>
    </style:style>
    <style:style style:name="T28" style:family="text">
      <style:text-properties style:font-name="Arial2" fo:font-style="normal" fo:font-weight="normal" officeooo:rsid="000176fe" style:font-style-asian="normal" style:font-weight-asian="normal" style:font-style-complex="normal" style:font-weight-complex="normal"/>
    </style:style>
    <style:style style:name="T29" style:family="text">
      <style:text-properties style:font-name="Arial2" officeooo:rsid="00343317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28d3cf" style:font-style-asian="italic" style:font-style-complex="italic"/>
    </style:style>
    <style:style style:name="T32" style:family="text">
      <style:text-properties fo:font-style="italic" officeooo:rsid="002e727d" style:font-style-asian="italic" style:font-style-complex="italic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officeooo:rsid="00125c88"/>
    </style:style>
    <style:style style:name="T36" style:family="text">
      <style:text-properties officeooo:rsid="00135c2c"/>
    </style:style>
    <style:style style:name="T37" style:family="text">
      <style:text-properties officeooo:rsid="001b724c"/>
    </style:style>
    <style:style style:name="T38" style:family="text">
      <style:text-properties officeooo:rsid="001cc6e2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2e727d"/>
    </style:style>
    <style:style style:name="T41" style:family="text">
      <style:text-properties officeooo:rsid="00306884"/>
    </style:style>
    <style:style style:name="T42" style:family="text">
      <style:text-properties officeooo:rsid="0031cc4f"/>
    </style:style>
    <style:style style:name="T43" style:family="text">
      <style:text-properties officeooo:rsid="00343317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4pt" fo:font-weight="bold" officeooo:rsid="001b724c" style:font-size-asian="14pt" style:font-weight-asian="bold" style:font-size-complex="14pt" style:font-weight-complex="bold"/>
    </style:style>
    <style:style style:name="T46" style:family="text">
      <style:text-properties fo:font-size="14pt" fo:font-weight="bold" officeooo:rsid="00343317" style:font-size-asian="14pt" style:font-weight-asian="bold" style:font-size-complex="14pt" style:font-weight-complex="bold"/>
    </style:style>
    <style:style style:name="T47" style:family="text">
      <style:text-properties officeooo:rsid="000cb40d"/>
    </style:style>
    <style:style style:name="T48" style:family="text">
      <style:text-properties officeooo:rsid="000d0c81"/>
    </style:style>
    <style:style style:name="T49" style:family="text">
      <style:text-properties officeooo:rsid="0038542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4">Solicitud </text:span><text:span text:style-name="T45">Inclusión </text:span><text:span text:style-name="T46">de matrícula</text:span><text:span text:style-name="T45"> por excepción </text:span></text:p>
      <text:p text:style-name="P37"/>
      <text:p text:style-name="P38"><text:span text:style-name="T25">Importante:</text:span><text:span text:style-name="T24"> Formulario aplica para casos de levantamientos de requisitos, conclusión del plan de estudios y p</text:span><text:span text:style-name="T26">or apertura de nuevos cursos-grupos no ofertados antes de la matrícula de aprovechamiento de cupos </text:span></text:p>
      <text:p text:style-name="P6">Fecha: ___________________</text:p>
      <text:p text:style-name="P7"/>
      <text:p text:style-name="P7">Dr. <text:span text:style-name="T49">Marcial Garbanzo Salas</text:span></text:p>
      <text:p text:style-name="P7">Director</text:p>
      <text:p text:style-name="P7">Escuela de Física</text:p>
      <text:p text:style-name="P7"/>
      <text:p text:style-name="P7">Estimado señor:</text:p>
      <text:p text:style-name="P7"/>
      <text:p text:style-name="P9">Mediante la presente solicito <text:span text:style-name="T37">la inclusión </text:span><text:span text:style-name="T38">para</text:span><text:span text:style-name="T37"> el ______ Ciclo de _______, en el(los) curso(s):<text:tab/><text:tab/><text:tab/><text:tab/><text:tab/><text:tab/> <text:s text:c="8"/></text:span><text:s text:c="3"/><text:span text:style-name="T15">(</text:span><text:span text:style-name="T16">I, II o III</text:span><text:span text:style-name="T15">) <text:s text:c="35"/>(Año</text:span><text:span text:style-name="T17">)</text:span></text:p>
      <text:p text:style-name="P9"><text:s text:c="35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13">Sigla</text:p>
          </table:table-cell>
          <table:table-cell table:style-name="Tabla3.A1" office:value-type="string">
            <text:p text:style-name="P14">Asignatura</text:p>
          </table:table-cell>
          <table:table-cell table:style-name="Tabla3.A1" office:value-type="string">
            <text:p text:style-name="P13">Grupo <text:span text:style-name="T41">o grupos en orden de prioridad</text:span></text:p>
          </table:table-cell>
          <table:table-cell table:style-name="Tabla3.A1" office:value-type="string">
            <text:p text:style-name="P14">Requisito faltante</text:p>
          </table:table-cell>
          <table:table-cell table:style-name="Tabla3.E1" office:value-type="string">
            <text:p text:style-name="P14">Número de veces que ha cursado el requisito faltante</text:p>
          </table:table-cell>
        </table:table-row>
        <table:table-row>
          <table:table-cell table:style-name="Tabla3.A2" office:value-type="string">
            <text:p text:style-name="P34"/>
          </table:table-cell>
          <table:table-cell table:style-name="Tabla3.B2" office:value-type="string">
            <text:p text:style-name="P34"/>
          </table:table-cell>
          <table:table-cell table:style-name="Tabla3.C2" office:value-type="string">
            <text:p text:style-name="P34"/>
          </table:table-cell>
          <table:table-cell table:style-name="Tabla3.D2" office:value-type="string">
            <text:p text:style-name="P34"/>
          </table:table-cell>
          <table:table-cell table:style-name="Tabla3.E2" office:value-type="string">
            <text:p text:style-name="P34"/>
          </table:table-cell>
        </table:table-row>
        <table:table-row>
          <table:table-cell table:style-name="Tabla3.A3" office:value-type="string">
            <text:p text:style-name="P34"/>
          </table:table-cell>
          <table:table-cell table:style-name="Tabla3.B3" office:value-type="string">
            <text:p text:style-name="P34"/>
          </table:table-cell>
          <table:table-cell table:style-name="Tabla3.C3" office:value-type="string">
            <text:p text:style-name="P34"/>
          </table:table-cell>
          <table:table-cell table:style-name="Tabla3.D3" office:value-type="string">
            <text:p text:style-name="P34"/>
          </table:table-cell>
          <table:table-cell table:style-name="Tabla3.E3" office:value-type="string">
            <text:p text:style-name="P34"/>
          </table:table-cell>
        </table:table-row>
      </table:table>
      <text:p text:style-name="P17"><text:tab/><text:tab/><text:tab/><text:tab/><text:tab/><text:tab/><text:tab/><text:tab/> <text:s text:c="21"/>Nota: Agregue la cantidad de filas necesarias</text:p>
      <text:p text:style-name="P16"/>
      <text:p text:style-name="P24">De acuerdo a la normativa vigente_____________________, justifico mi solicitud, dado que mi condición es la siguiente: <text:span text:style-name="T18"><text:s text:c="34"/>(</text:span><text:span text:style-name="T19">Resolución ViVE</text:span><text:span text:style-name="T17">)</text:span></text:p>
      <text:p text:style-name="P31"/>
      <text:p text:style-name="P31">Marque solamente una opción</text:p>
      <text:p text:style-name="P31"/>
      <text:p text:style-name="P33">( <text:s text:c="3"/>) Caso de imposibilidad de matrícula web según la Resolución vigente “Normas y <text:s text:c="2"/></text:p>
      <text:p text:style-name="P33"><text:s text:c="8"/>Procedimientos de Matrícula que emite la ViVE para cada ciclo lectivo. </text:p>
      <text:p text:style-name="P32"><text:s text:c="8"/><text:span text:style-name="T41">Justificación ampliada de su solicitud</text:span>: _________________________________<text:span text:style-name="T41">_______</text:span></text:p>
      <text:p text:style-name="P32"><text:s text:c="8"/>______________________________________________________________________</text:p>
      <text:p text:style-name="P32"><text:s text:c="8"/>______________________________________________________________________</text:p>
      <text:p text:style-name="P32"><text:s text:c="8"/>______________________________________________________________________</text:p>
      <text:p text:style-name="P32"><text:s text:c="8"/>______________________________________________________________________</text:p>
      <text:p text:style-name="P32"><text:s text:c="8"/>______________________________________________________________________</text:p>
      <text:p text:style-name="P29"><text:soft-page-break/></text:p>
      <text:p text:style-name="P29"/>
      <text:p text:style-name="P25">( <text:s text:c="3"/>) En el <text:span text:style-name="T33">presente ciclo lectivo </text:span>concluyo el plan de estudios de la carrera </text:p>
      <text:p text:style-name="P25"><text:s text:c="7"/>__________________________________________. </text:p>
      <text:p text:style-name="P23"/>
      <text:p text:style-name="P25">( <text:s text:c="3"/>) En el <text:span text:style-name="T33">siguiente ciclo lectivo</text:span> concluyo el plan de estudios de la carrera</text:p>
      <text:p text:style-name="P26"><text:s text:c="7"/>__________________________________________.</text:p>
      <text:p text:style-name="P27"><text:tab/><text:span text:style-name="T10">Ú</text:span><text:span text:style-name="T9">nicamente </text:span><text:span text:style-name="T10">aplica </text:span><text:span text:style-name="T9">cuando el curso solicitado es requisito académico para el o los cursos con los que <text:tab/> <text:tab/> concluirá el plan de estudios </text:span><text:span text:style-name="T10">en el siguiente ciclo</text:span><text:span text:style-name="T9"> </text:span><text:span text:style-name="T11">o el mismo no se ofrezca en el siguiente ciclo lectivo. </text:span></text:p>
      <text:p text:style-name="P36"/>
      <text:p text:style-name="P28">( <text:s text:c="3"/>) <text:span text:style-name="T43">Me trasladé al nuevo plan de estudios de la carrera Bach. En Física y se ejecutan las</text:span></text:p>
      <text:p text:style-name="P30"><text:s text:c="7"/>acciones correspondientes al plan de transición. <text:s/></text:p>
      <text:p text:style-name="P28"><text:span text:style-name="T10"><text:s text:c="8"/>Ú</text:span><text:span text:style-name="T9">nicamente </text:span><text:span text:style-name="T10">aplica </text:span><text:span text:style-name="T12">para el I y II ciclo 2024, (Levantamiento de requisitos previamente autorizados).</text:span></text:p>
      <text:p text:style-name="P35"/>
      <text:p text:style-name="P7">Para el trámite respectivo, completo mis datos personales:</text:p>
      <text:p text:style-name="P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1">Nombre Completo:</text:p>
          </table:table-cell>
          <table:table-cell table:style-name="Tabla2.B1" office:value-type="string">
            <text:p text:style-name="P34"/>
          </table:table-cell>
        </table:table-row>
        <table:table-row>
          <table:table-cell table:style-name="Tabla2.A2" office:value-type="string">
            <text:p text:style-name="P21">Carné Universitario:</text:p>
          </table:table-cell>
          <table:table-cell table:style-name="Tabla2.B2" office:value-type="string">
            <text:p text:style-name="P34"/>
          </table:table-cell>
        </table:table-row>
        <table:table-row>
          <table:table-cell table:style-name="Tabla2.A2" office:value-type="string">
            <text:p text:style-name="P21">Correo <text:span text:style-name="T35">Institucional</text:span>:</text:p>
          </table:table-cell>
          <table:table-cell table:style-name="Tabla2.B2" office:value-type="string">
            <text:p text:style-name="P34"/>
          </table:table-cell>
        </table:table-row>
        <table:table-row>
          <table:table-cell table:style-name="Tabla2.A2" office:value-type="string">
            <text:p text:style-name="P21">Teléfono 1:</text:p>
          </table:table-cell>
          <table:table-cell table:style-name="Tabla2.B2" office:value-type="string">
            <text:p text:style-name="P34"/>
          </table:table-cell>
        </table:table-row>
        <table:table-row>
          <table:table-cell table:style-name="Tabla2.A2" office:value-type="string">
            <text:p text:style-name="P21">Teléfono 2:</text:p>
          </table:table-cell>
          <table:table-cell table:style-name="Tabla2.B2" office:value-type="string">
            <text:p text:style-name="P34"/>
          </table:table-cell>
        </table:table-row>
      </table:table>
      <text:p text:style-name="P10"/>
      <text:p text:style-name="P15">Nota importante: Si usted no es estudiante de las carreras Bach. En Física o Bach. Y <text:s text:c="2"/>Lic en Meteorología, debe solicitar a la unidad donde se encuentra empadronado una carta que indique explícitamente el visto bueno de la dirección firmada digitalmente o debidamente sellada y con número de oficio de su unidad académica. </text:p>
      <text:p text:style-name="P8"/>
      <text:p text:style-name="P8"><text:s/><text:span text:style-name="T39">Información Importante: </text:span></text:p>
      <text:p text:style-name="P12"/>
      <text:list xml:id="list1005820806" text:style-name="L1">
        <text:list-item>
          <text:p text:style-name="P39">Esta boleta se entrega <text:span text:style-name="T34">únicamente</text:span> en las fechas de recepción indicadas en<text:span text:style-name="T30"> </text:span><text:span text:style-name="T31">Calendario Estudiantil del </text:span><text:span text:style-name="T32">presente año</text:span><text:span text:style-name="T31"> emitido por la Vicerrectoría de Vida Estudiantil.</text:span></text:p>
        </text:list-item>
        <text:list-item>
          <text:p text:style-name="P41"><text:span text:style-name="T40">Se habilita l</text:span>a dirección electrónica <text:a xlink:type="simple" xlink:href="mailto:escuela.fisica@ucr.ac.cr" text:style-name="Internet_20_link" text:visited-style-name="Visited_20_Internet_20_Link">escuela.fisica@ucr.ac.cr</text:a> <text:span text:style-name="T40">como </text:span>medio <text:span text:style-name="T40">oficial</text:span> para el envío de esta solicitud <text:span text:style-name="T42">o puede entregar la boleta físicamente en la secretaría de la Escuela de Física</text:span>. Favor no remitir copia de esta información a otra dirección <text:soft-page-break/>electrónica, lo anterior con el fin de efectuar este proceso de una manera eficiente y controlada. <text:s/></text:p>
        </text:list-item>
        <text:list-item>
          <text:p text:style-name="P43"><text:span text:style-name="T47">No se recibirá ninguna solicitud que no esté debidamente firmada, </text:span><text:span text:style-name="T48">ya sea de forma digital o autógrafa.</text:span></text:p>
        </text:list-item>
        <text:list-item>
          <text:p text:style-name="P45"><text:span text:style-name="T27">En el caso de que la boleta sea firmada digitalmente, puede verificar la validez de las firmas del documento en el siguiente link: </text:span><text:a xlink:type="simple" xlink:href="https://www.centraldirecto.fi.cr/spa/Bccr.Firma.InformacionPublica.CD.SPA/#/" text:style-name="Internet_20_link" text:visited-style-name="Visited_20_Internet_20_Link"><text:span text:style-name="T20">centraldirecto.fi.cr/spa/Bccr.Firma.InformacionPublica.CD.SPA/#/inicio/ValidarDocumentoPublico</text:span></text:a><text:span text:style-name="T20"> . </text:span><text:span text:style-name="T29">Si el formulario es firmado autógrafamente debe adjuntar una copia legible de su cédula por ambos lados. Es importante verificar que la misma no esté vencida. <text:s/></text:span><text:span text:style-name="T28"><text:s text:c="2"/></text:span></text:p>
        </text:list-item>
        <text:list-item>
          <text:p text:style-name="P42">El horario habilitado para las solicitudes es de lunes a viernes de 8:00 a.m a 5:00 p.m. No se dará trámite a las solicitudes que ingresen fuera del horario establecido. </text:p>
        </text:list-item>
      </text:list>
      <text:list text:style-name="L2">
        <text:list-item>
          <text:p text:style-name="P46"><text:span text:style-name="T22">L</text:span><text:span text:style-name="T21">os errores que cometa el estudiante al completar esta </text:span><text:span text:style-name="T23">solicitud</text:span><text:span text:style-name="T21"> será de exclusiva responsabilidad y no obliga a la Universidad. </text:span></text:p>
        </text:list-item>
      </text:list>
      <text:list text:continue-list="list1005820806" text:style-name="L1">
        <text:list-header>
          <text:p text:style-name="P44"/>
        </text:list-header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9">_________________________________</text:p>
      <text:p text:style-name="P19">Firma del <text:span text:style-name="T36">(de la)</text:span> estudiante </text:p>
      <text:p text:style-name="P19"/>
      <text:p text:style-name="P19"/>
      <text:p text:style-name="P22">Adjuntos:</text:p>
      <text:list text:style-name="L3">
        <text:list-item>
          <text:p text:style-name="P40">Copia de la cédula de identidad <text:span text:style-name="T39">(Este adjunto es indispensable)</text:span></text:p>
        </text:list-item>
        <text:list-item>
          <text:p text:style-name="P40">Informe de matrícula del ciclo vigente <text:span text:style-name="T8">(S</text:span><text:span text:style-name="T4">i </text:span><text:span text:style-name="T8">no ha matriculado otras asignaturas no aplica)</text:span></text:p>
        </text:list-item>
        <text:list-item>
          <text:p text:style-name="P40">__________________________________________________________________</text:p>
        </text:list-item>
        <text:list-item>
          <text:p text:style-name="P40">__________________________________________________________________</text:p>
        </text:list-item>
      </text:list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8.795cm" style:rel-column-width="32767*"/>
    </style:style>
    <style:style style:name="Tabla1.B" style:family="table-column">
      <style:table-column-properties style:column-width="8.795cm" style:rel-column-width="32768*"/>
    </style:style>
    <style:style style:name="MP1" style:family="paragraph" style:parent-style-name="Header">
      <style:text-properties officeooo:paragraph-rsid="000176fe"/>
    </style:style>
    <style:style style:name="MP2" style:family="paragraph" style:parent-style-name="Table_20_Contents">
      <style:text-properties officeooo:paragraph-rsid="000176fe"/>
    </style:style>
    <style:style style:name="MP3" style:family="paragraph" style:parent-style-name="Table_20_Contents">
      <style:paragraph-properties fo:text-align="end" style:justify-single-word="false"/>
      <style:text-properties officeooo:paragraph-rsid="000176fe"/>
    </style:style>
    <style:style style:name="MP4" style:family="paragraph" style:parent-style-name="Standard">
      <style:text-properties officeooo:paragraph-rsid="000176fe"/>
    </style:style>
    <style:style style:name="MP5" style:family="paragraph" style:parent-style-name="Table_20_Contents">
      <style:paragraph-properties fo:text-align="center" style:justify-single-word="false"/>
      <style:text-properties style:font-name="Arial2" officeooo:rsid="000be35e" officeooo:paragraph-rsid="000176fe"/>
    </style:style>
    <style:style style:name="MP6" style:family="paragraph">
      <style:paragraph-properties fo:text-align="center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5fb4ea" style:font-size-asian="10pt" style:font-size-complex="10pt"/>
    </style:style>
    <style:style style:name="MT4" style:family="text">
      <style:text-properties fo:font-size="10pt" officeooo:rsid="005e8e07" style:font-size-asian="10pt" style:font-size-complex="10pt"/>
    </style:style>
    <style:style style:name="MT5" style:family="text">
      <style:text-properties fo:font-size="10pt" fo:font-weight="bold" officeooo:rsid="005e8e07" style:font-size-asian="10pt" style:font-weight-asian="bold" style:font-size-complex="10pt" style:font-weight-complex="bold"/>
    </style:style>
    <style:style style:name="MT6" style:family="text">
      <style:text-properties fo:font-size="10pt" fo:font-weight="bold" officeooo:rsid="00478ed9" style:font-size-asian="10pt" style:font-weight-asian="bold" style:font-size-complex="10pt" style:font-weight-complex="bold"/>
    </style:style>
    <style:style style:name="MT7" style:family="text">
      <style:text-properties fo:font-size="10pt" officeooo:rsid="00478ed9" style:font-size-asian="10pt" style:font-size-complex="10pt"/>
    </style:style>
    <style:style style:name="MT8" style:family="text">
      <style:text-properties style:font-name="Arial" fo:font-size="10pt" fo:language="es" fo:country="CR" officeooo:rsid="00478ed9" style:font-name-asian="Times New Roman" style:font-size-asian="10pt" style:language-asian="es" style:country-asian="CR" style:font-name-complex="Arial3" style:font-size-complex="10pt"/>
    </style:style>
    <style:style style:name="MT9" style:family="text">
      <style:text-properties style:font-name="Arial" fo:font-size="10pt" fo:language="es" fo:country="CR" fo:font-weight="bold" officeooo:rsid="000176fe" style:font-name-asian="Times New Roman" style:font-size-asian="10pt" style:language-asian="es" style:country-asian="CR" style:font-weight-asian="bold" style:font-name-complex="Arial3" style:font-size-complex="10pt" style:font-weight-complex="bold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1" draw:name="Imagen2" text:anchor-type="as-char" svg:y="-1.843cm" svg:width="4.78cm" svg:height="1.847cm" draw:z-index="2"><draw:image xlink:href="Pictures/1000000000000263000000ECD23EEF23.png" xlink:type="simple" xlink:show="embed" xlink:actuate="onLoad" draw:mime-type="image/png"/></draw:frame></text:p>
            </table:table-cell>
            <table:table-cell office:value-type="string">
              <text:p text:style-name="MP3"><draw:frame draw:style-name="Mfr2" draw:name="Imagen3" text:anchor-type="as-char" svg:width="4.434cm" svg:height="1.85cm" draw:z-index="5"><draw:image xlink:href="Pictures/10000001000001620000009422D98222.png" xlink:type="simple" xlink:show="embed" xlink:actuate="onLoad" draw:mime-type="image/png"/></draw:frame></text:p>
            </table:table-cell>
          </table:table-row>
        </table:table>
        <text:p text:style-name="MP4"/>
      </style:header>
      <style:footer>
        <text:p text:style-name="MP5"><draw:line text:anchor-type="paragraph" draw:z-index="8" draw:name="Forma1" draw:style-name="Mgr1" draw:text-style-name="MP6" svg:x1="0.224cm" svg:y1="-0.194cm" svg:x2="17.343cm" svg:y2="-0.194cm"><text:p/></draw:line><text:span text:style-name="MT1">Teléfono: </text:span><text:span text:style-name="MT2">2511-</text:span><text:span text:style-name="MT3">6600</text:span><text:span text:style-name="MT2"> <text:s text:c="9"/></text:span></text:p>
        <text:p text:style-name="MP5"><text:span text:style-name="MT4"><text:tab/><text:tab/><text:tab/><text:tab/></text:span><text:span text:style-name="MT5">S</text:span><text:span text:style-name="MT6">itio web </text:span><text:span text:style-name="MT7"><text:s/></text:span><text:span text:style-name="MT8">http://www.fisica.ucr.ac.cr <text:s text:c="54"/></text:span></text:p>
        <text:p text:style-name="MP5"><text:span text:style-name="MT8"><text:s text:c="2"/></text:span><text:span text:style-name="MT9">C</text:span><text:span text:style-name="MT6">orreo electrónico </text:span><text:span text:style-name="MT7"><text:s/></text:span><text:span text:style-name="MT3">escuela.fisica@ucr.ac.c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01T09:18:21.477000000</meta:creation-date>
    <dc:date>2024-07-15T14:50:42.515000000</dc:date>
    <meta:editing-duration>PT8H35M45S</meta:editing-duration>
    <meta:editing-cycles>29</meta:editing-cycles>
    <meta:generator>LibreOffice/7.6.6.3$Windows_X86_64 LibreOffice_project/d97b2716a9a4a2ce1391dee1765565ea469b0ae7</meta:generator>
    <meta:document-statistic meta:table-count="3" meta:image-count="2" meta:object-count="0" meta:page-count="3" meta:paragraph-count="60" meta:word-count="583" meta:character-count="4651" meta:non-whitespace-character-count="3784"/>
  </office:meta>
</office:document-meta>
</file>