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10000016200000094A56911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61cm" fo:margin-left="0.91cm" table:align="left"/>
    </style:style>
    <style:style style:name="Tabla2.A" style:family="table-column">
      <style:table-column-properties style:column-width="4.736cm"/>
    </style:style>
    <style:style style:name="Tabla2.B" style:family="table-column">
      <style:table-column-properties style:column-width="10.87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rsid="002288e7" officeooo:paragraph-rsid="002288e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2" officeooo:rsid="000176fe" officeooo:paragraph-rsid="000176f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2" officeooo:rsid="002288e7" officeooo:paragraph-rsid="002288e7"/>
    </style:style>
    <style:style style:name="P4" style:family="paragraph" style:parent-style-name="Standard">
      <style:paragraph-properties fo:text-align="start" style:justify-single-word="false"/>
      <style:text-properties style:font-name="Arial2" fo:font-size="8pt" officeooo:rsid="000176fe" officeooo:paragraph-rsid="000176fe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2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2"/>
    </style:style>
    <style:style style:name="P7" style:family="paragraph" style:parent-style-name="Standard">
      <style:paragraph-properties fo:text-align="start" style:justify-single-word="false"/>
      <style:text-properties style:font-name="Arial2" fo:font-weight="bold" officeooo:rsid="000176fe" officeooo:paragraph-rsid="000176fe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2" fo:font-weight="normal" officeooo:rsid="002288e7" officeooo:paragraph-rsid="002288e7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ed9ce"/>
    </style:style>
    <style:style style:name="P10" style:family="paragraph" style:parent-style-name="Standard" style:list-style-name="L2">
      <style:paragraph-properties fo:text-align="justify" style:justify-single-word="false"/>
      <style:text-properties officeooo:rsid="00125c88" officeooo:paragraph-rsid="00125c88"/>
    </style:style>
    <style:style style:name="P11" style:family="paragraph" style:parent-style-name="Standard">
      <style:paragraph-properties fo:text-align="justify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fo:font-weight="normal" officeooo:rsid="00135c2c" officeooo:paragraph-rsid="00135c2c" style:font-weight-asian="normal" style:font-weight-complex="normal"/>
    </style:style>
    <style:style style:name="P14" style:family="paragraph">
      <style:paragraph-properties fo:text-align="center"/>
    </style:style>
    <style:style style:name="T1" style:family="text">
      <style:text-properties officeooo:rsid="0035ada3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2329d4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9596b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5ada3" style:text-blinking="false" fo:background-color="transparent" loext:char-shading-value="0" style:font-size-asian="12pt" style:font-size-complex="12pt"/>
    </style:style>
    <style:style style:name="T6" style:family="text">
      <style:text-properties officeooo:rsid="00125c88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b566d" style:font-style-asian="normal" style:font-style-complex="normal"/>
    </style:style>
    <style:style style:name="T9" style:family="text">
      <style:text-properties style:font-name="Arial2" fo:font-style="normal" fo:font-weight="normal" officeooo:rsid="000176fe" style:font-style-asian="normal" style:font-weight-asian="normal" style:font-style-complex="normal" style:font-weight-complex="normal"/>
    </style:style>
    <style:style style:name="T10" style:family="text">
      <style:text-properties style:font-name="Arial2" fo:font-style="normal" fo:font-weight="normal" officeooo:rsid="002288e7" style:font-style-asian="normal" style:font-weight-asian="normal" style:font-style-complex="normal" style:font-weight-complex="normal"/>
    </style:style>
    <style:style style:name="T11" style:family="text">
      <style:text-properties style:font-name="Arial2" fo:font-style="normal" fo:font-weight="normal" officeooo:rsid="0018737e" style:font-style-asian="normal" style:font-weight-asian="normal" style:font-style-complex="normal" style:font-weight-complex="normal"/>
    </style:style>
    <style:style style:name="T12" style:family="text">
      <style:text-properties style:font-name="Arial2" fo:font-style="normal" fo:font-weight="normal" officeooo:rsid="001daec1" style:font-style-asian="normal" style:font-weight-asian="normal" style:font-style-complex="normal" style:font-weight-complex="normal"/>
    </style:style>
    <style:style style:name="T13" style:family="text">
      <style:text-properties style:font-name="Arial2" fo:font-style="normal" fo:font-weight="normal" officeooo:rsid="000cb40d" style:font-style-asian="normal" style:font-weight-asian="normal" style:font-style-complex="normal" style:font-weight-complex="normal"/>
    </style:style>
    <style:style style:name="T14" style:family="text">
      <style:text-properties style:font-name="Arial2" fo:font-weight="normal" officeooo:rsid="000d0c81" style:font-weight-asian="normal" style:font-weight-complex="normal"/>
    </style:style>
    <style:style style:name="T15" style:family="text">
      <style:text-properties style:font-name="Arial2" fo:font-weight="normal" style:font-weight-asian="normal" style:font-weight-complex="normal"/>
    </style:style>
    <style:style style:name="T16" style:family="text">
      <style:text-properties style:font-name="Arial2" fo:font-weight="normal" officeooo:rsid="001bfeda" style:font-weight-asian="normal" style:font-weight-complex="normal"/>
    </style:style>
    <style:style style:name="T17" style:family="text">
      <style:text-properties officeooo:rsid="002329d4"/>
    </style:style>
    <style:style style:name="T18" style:family="text">
      <style:text-properties officeooo:rsid="00300616"/>
    </style:style>
    <style:style style:name="T19" style:family="text">
      <style:text-properties fo:font-weight="bold" officeooo:rsid="00300616" style:font-weight-asian="bold" style:font-weight-complex="bold"/>
    </style:style>
    <style:style style:name="T20" style:family="text">
      <style:text-properties officeooo:rsid="002288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io de consentimiento informado – <text:span text:style-name="T1">Periodo ordinario</text:span></text:p>
      <text:p text:style-name="P2"/>
      <text:p text:style-name="P3"><text:span text:style-name="T2">Por medio de la presente, deseo expresar mi comprensión respecto al cambio implementado en el </text:span><text:span text:style-name="T3">plan de estudios de la carrera Bachillerato </text:span><text:span text:style-name="T4">y Licenciatura </text:span><text:span text:style-name="T3">en </text:span><text:span text:style-name="T4">Meteorología</text:span><text:span text:style-name="T3">, código 21020</text:span><text:span text:style-name="T4">2</text:span><text:span text:style-name="T3">, correspondiente al plan 0</text:span><text:span text:style-name="T4">4</text:span><text:span text:style-name="T3">. </text:span><text:span text:style-name="T2">Con pleno conocimiento de que el nuevo plan de estudios </text:span><text:span text:style-name="T5">entr</text:span><text:span text:style-name="T4">a</text:span><text:span text:style-name="T2"> a regir a partir del I ciclo del 202</text:span><text:span text:style-name="T4">5</text:span><text:span text:style-name="T2">, solicito formalmente la gestión necesaria para llevar a cabo mi cambio al nuevo plan de estudios. </text:span></text:p>
      <text:p text:style-name="P4"/>
      <text:p text:style-name="P2">Para el trámite respectivo, completo mis datos personales: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Nombre Completo:</text:p>
          </table:table-cell>
          <table:table-cell table:style-name="Tabla2.B1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Carné Universitario: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Correo <text:span text:style-name="T6">Institucional</text:span>: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Teléfono 1:</text:p>
          </table:table-cell>
          <table:table-cell table:style-name="Tabla2.B2" office:value-type="string">
            <text:p text:style-name="P6"/>
          </table:table-cell>
        </table:table-row>
      </table:table>
      <text:p text:style-name="P2"/>
      <text:p text:style-name="P7">Información Importante: </text:p>
      <text:list text:style-name="L1">
        <text:list-item>
          <text:p text:style-name="P8"><text:span text:style-name="T7">A este formulario se debe adjuntar la copia de cédula y el documento digital debe ser nombrado por </text:span><text:span text:style-name="T8">su</text:span><text:span text:style-name="T7"> n</text:span><text:span text:style-name="T8">úmero de carné. </text:span></text:p>
        </text:list-item>
        <text:list-item>
          <text:p text:style-name="P9"><text:span text:style-name="T9">La dirección electrónica </text:span><text:a xlink:type="simple" xlink:href="mailto:escuela.fisica@ucr.ac.cr" text:style-name="Internet_20_link" text:visited-style-name="Visited_20_Internet_20_Link"><text:span text:style-name="T9">escuela.fisica@ucr.ac.cr</text:span></text:a><text:span text:style-name="T9"> es e</text:span><text:span text:style-name="T10">l</text:span><text:span text:style-name="T9"> medio habilitado para el envío de esta solicitud. Favor no remitir copia de esta información a otra dirección electrónica, lo anterior con el fin de efectuar este proceso de una manera eficiente y controlada. <text:s/></text:span><text:span text:style-name="T10">También puede entregarla personalmente en la secretaría de la Escuela de Física en e</text:span><text:span text:style-name="T11">l horario </text:span><text:span text:style-name="T10">de l</text:span><text:span text:style-name="T11">unes a viernes de 8:00 a.m a 5:00 p.m.</text:span></text:p>
        </text:list-item>
        <text:list-item>
          <text:p text:style-name="P9"><text:span text:style-name="T12">Usted recibirá una</text:span><text:span text:style-name="T9"> respuesta </text:span><text:span text:style-name="T12">automática al momento del envío de sus documentos</text:span><text:span text:style-name="T9"> como respaldo de que el trámite fue recibido. </text:span><text:span text:style-name="T11"><text:s/></text:span><text:span text:style-name="T13">En caso de no recibir dicha confirmación puede consultar al teléfono 2511-6600. </text:span></text:p>
        </text:list-item>
      </text:list>
      <text:list text:style-name="L2">
        <text:list-item>
          <text:p text:style-name="P10"><text:span text:style-name="T14">L</text:span><text:span text:style-name="T15">os errores que cometa el estudiante al completar esta boleta será de </text:span><text:span text:style-name="T16">su </text:span><text:span text:style-name="T15">exclusiva responsabilidad y no obliga a la Universidad. </text:span></text:p>
        </text:list-item>
      </text:list>
      <text:p text:style-name="P11"/>
      <text:p text:style-name="P11"/>
      <text:p text:style-name="P11"/>
      <text:p text:style-name="P11"/>
      <text:p text:style-name="P12">_________________________________</text:p>
      <text:p text:style-name="P12">Firma <text:span text:style-name="T17">de la persona estudiante </text:span><text:span text:style-name="T18">y </text:span><text:span text:style-name="T19">fecha</text:span></text:p>
      <text:p text:style-name="P13">Adjunto(s):</text:p>
      <text:p text:style-name="P13">1. <text:span text:style-name="T20">Copia de la cédu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MP1" style:family="paragraph" style:parent-style-name="Table_20_Contents">
      <style:text-properties officeooo:paragraph-rsid="000176fe"/>
    </style:style>
    <style:style style:name="MP2" style:family="paragraph" style:parent-style-name="Table_20_Contents">
      <style:paragraph-properties fo:text-align="end" style:justify-single-word="false"/>
      <style:text-properties officeooo:paragraph-rsid="000176fe"/>
    </style:style>
    <style:style style:name="MP3" style:family="paragraph" style:parent-style-name="Standard">
      <style:text-properties officeooo:rsid="002329d4" officeooo:paragraph-rsid="002329d4"/>
    </style:style>
    <style:style style:name="MP4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MP5" style:family="paragraph">
      <style:paragraph-properties fo:text-align="center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5fb4ea" style:font-size-asian="10pt" style:font-size-complex="10pt"/>
    </style:style>
    <style:style style:name="MT4" style:family="text">
      <style:text-properties fo:font-size="10pt" officeooo:rsid="005e8e07" style:font-size-asian="10pt" style:font-size-complex="10pt"/>
    </style:style>
    <style:style style:name="MT5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MT6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MT7" style:family="text">
      <style:text-properties fo:font-size="10pt" officeooo:rsid="00478ed9" style:font-size-asian="10pt" style:font-size-complex="10pt"/>
    </style:style>
    <style:style style:name="M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M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><draw:frame draw:style-name="Mfr1" draw:name="Imagen2" text:anchor-type="as-char" svg:y="-1.843cm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2"><draw:frame draw:style-name="Mfr2" draw:name="Imagen3" text:anchor-type="as-char" svg:width="4.434cm" svg:height="1.85cm" draw:z-index="1"><draw:image xlink:href="Pictures/100000010000016200000094A569110D.png" xlink:type="simple" xlink:show="embed" xlink:actuate="onLoad" draw:mime-type="image/png"/></draw:frame></text:p>
            </table:table-cell>
          </table:table-row>
        </table:table>
        <text:p text:style-name="MP3"/>
      </style:header>
      <style:footer>
        <text:p text:style-name="MP4"><draw:line text:anchor-type="paragraph" draw:z-index="2" draw:name="Forma1" draw:style-name="Mgr1" draw:text-style-name="MP5" svg:x1="0.224cm" svg:y1="-0.194cm" svg:x2="17.343cm" svg:y2="-0.194cm"><text:p/></draw:line><text:span text:style-name="MT1">Teléfono: </text:span><text:span text:style-name="MT2">2511-</text:span><text:span text:style-name="MT3">6600</text:span><text:span text:style-name="MT2"> <text:s text:c="9"/></text:span></text:p>
        <text:p text:style-name="MP4"><text:span text:style-name="MT4"><text:tab/><text:tab/><text:tab/><text:tab/></text:span><text:span text:style-name="MT5">S</text:span><text:span text:style-name="MT6">itio web </text:span><text:span text:style-name="MT7"><text:s/></text:span><text:span text:style-name="MT8">http://www.fisica.ucr.ac.cr <text:s text:c="54"/></text:span></text:p>
        <text:p text:style-name="MP4"><text:span text:style-name="MT8"><text:s text:c="2"/></text:span><text:span text:style-name="MT9">C</text:span><text:span text:style-name="MT6">orreo electrónico </text:span><text:span text:style-name="MT7"><text:s/></text:span><text:span text:style-name="MT3">escuela.fisica@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09:18:21.477000000</meta:creation-date>
    <dc:date>2025-01-23T09:02:40.832000000</dc:date>
    <meta:editing-duration>PT11H1M26S</meta:editing-duration>
    <meta:editing-cycles>26</meta:editing-cycles>
    <meta:generator>LibreOffice/24.8.4.2$Windows_X86_64 LibreOffice_project/bb3cfa12c7b1bf994ecc5649a80400d06cd71002</meta:generator>
    <meta:print-date>2024-01-05T15:03:30.546000000</meta:print-date>
    <meta:document-statistic meta:table-count="2" meta:image-count="2" meta:object-count="0" meta:page-count="1" meta:paragraph-count="21" meta:word-count="258" meta:character-count="1755" meta:non-whitespace-character-count="1439"/>
  </office:meta>
</office:document-meta>
</file>